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49263 verleende vergunning voor het in open ontgraving leggen van een kabel in de lengterichting van de regionale waterkering op het tracé Oostmijzerdijk 7 t/m 9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742</meta:user-defined>
    <meta:user-defined meta:name="DCTERMS.abstract">het in open ontgraving leggen van een kabel in de lengterichting van de regionale waterkering op het tracé Oostmijzerdijk 7  t/m 9 in Schermerhorn</meta:user-defined>
    <dc:language>nl</dc:language>
    <meta:user-defined meta:name="OVERHEIDop.locatietype/OVERHEIDop.gebiedsmarkering">Punt</meta:user-defined>
    <meta:user-defined meta:name="DC.title">22.0849263 verleende vergunning voor het in open ontgraving leggen van een kabel in de lengterichting van de regionale waterkering op het tracé Oostmijzerdijk 7 t/m 9 in Schermerhorn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51</meta:user-defined>
    <meta:user-defined meta:name="OVERHEIDop.WsbID/DC.identifier">wsb-2022-11051</meta:user-defined>
    <meta:user-defined meta:name="OVERHEIDop.versieInformatie"/>
  </office:meta>
</office:document-meta>
</file>