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48737 verleende vergunning voor het leggen van een kabel ter hoogte van Den oever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88</meta:user-defined>
    <meta:user-defined meta:name="DCTERMS.abstract">het leggen van een kabel ter hoogte van Den oeverlaan 57</meta:user-defined>
    <dc:language>nl</dc:language>
    <meta:user-defined meta:name="OVERHEIDop.locatietype/OVERHEIDop.gebiedsmarkering">Punt</meta:user-defined>
    <meta:user-defined meta:name="DC.title">22.0848737 verleende vergunning voor het leggen van een kabel ter hoogte van Den oeverlaan 57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048</meta:user-defined>
    <meta:user-defined meta:name="OVERHEIDop.WsbID/DC.identifier">wsb-2022-11048</meta:user-defined>
    <meta:user-defined meta:name="OVERHEIDop.versieInformatie"/>
  </office:meta>
</office:document-meta>
</file>