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tijdelijke voetgangersbrug over het Apeldoorns Kanaal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voetgangersbrug over het Apeldoorns Kanaal (oppervlaktewaterlichaam A) aan Wapenrustlaan 10 te Apeldoorn.</text:p>
            <text:p text:style-name="common-al">De vergunning is verzonden op 30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oktober 2022 tot en met 15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07-0267/D2022-09-17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267/D2022-09-1756 </meta:user-defined>
    <meta:user-defined meta:name="DCTERMS.abstract">Watervergunning voor de aanleg van een tijdelijke voetgangersbrug over het Apeldoorns Kanaal in Apeldoorn ter plaatse van Wapenrustlaan 10 in Apeldoorn.</meta:user-defined>
    <dc:language>nl</dc:language>
    <meta:user-defined meta:name="OVERHEIDop.locatietype/OVERHEIDop.gebiedsmarkering">Adres</meta:user-defined>
    <meta:user-defined meta:name="DC.title">Bekendmaking watervergunning voor de aanleg van een tijdelijke voetgangersbrug over het Apeldoorns Kanaal in Apeldoorn</meta:user-defined>
    <meta:user-defined meta:name="DCTERMS.W3CDTF/DCTERMS.available">2022-10-04</meta:user-defined>
    <meta:user-defined meta:name="DCTERMS.W3CDTF/OVERHEIDop.jaargang">2022</meta:user-defined>
    <meta:user-defined meta:name="OVERHEIDop.externeBijlage">indicatieve situatietekening|exb-2022-55109</meta:user-defined>
    <meta:user-defined meta:name="OVERHEIDop.publicationIssue">11044</meta:user-defined>
    <meta:user-defined meta:name="OVERHEIDop.WsbID/DC.identifier">wsb-2022-11044</meta:user-defined>
    <meta:user-defined meta:name="OVERHEIDop.versieInformatie"/>
  </office:meta>
</office:document-meta>
</file>