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Bestuur en Financiën’ – algemeen bestuur 5 oktobe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de volgende openbare commissievergadering ‘Bestuur en Financiën’ van het algemeen bestuur plaatsvindt op woensdag 5 oktober 2022 van 19.00-22.00 uur in de multifunctionele ruimte van het hoofdkantoor op Landgoed Bouvigne.</text:p>
            <text:p text:style-name="al">Deze openbare commissievergadering is <text:a xlink:href="https://brabantsedelta.bestuurlijkeinformatie.nl/Agenda/Index/12aa53ba-2a5c-4bb6-bec5-abdd480396d0" xlink:type="simple">hier</text:a> digitaal te vol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8 september 2022</text:span></text:p>
            <text:p><text:span text:style-name="functie">De secretaris-directeur, </text:span></text:p>
            <text:p><text:span text:style-name="functie"/></text:p>
            <text:p><text:span text:style-name="functie">dr. A.J.M. Meuleman 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0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Commissievergadering ‘Bestuur en Financiën’ – algemeen bestuur 5 okto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042</meta:user-defined>
    <meta:user-defined meta:name="OVERHEIDop.WsbID/DC.identifier">wsb-2022-11042</meta:user-defined>
    <meta:user-defined meta:name="OVERHEIDop.versieInformatie"/>
  </office:meta>
</office:document-meta>
</file>