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handboringen en plaatsen van 2 peilbuizen aan de Driegaardensestraat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4 handboringen, 2 mechanische boringen en plaatsen van 2 peilbuizen.</text:p>
            <text:p text:style-name="common-al">Locatie: nabij Driegaardensestraat 4 in Duiven</text:p>
            <text:p text:style-name="common-al">Zaaknummer: 31166</text:p>
            <text:p text:style-name="common-al">Datum bekendmaking besluit:27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handboringen en plaatsen van 2 peilbuizen aan de Driegaardensestraat in Duiven</meta:user-defined>
    <meta:user-defined meta:name="DCTERMS.W3CDTF/DCTERMS.available">2022-01-31</meta:user-defined>
    <meta:user-defined meta:name="DCTERMS.W3CDTF/OVERHEIDop.jaargang">2022</meta:user-defined>
    <meta:user-defined meta:name="OVERHEIDop.publicationIssue">1104</meta:user-defined>
    <meta:user-defined meta:name="OVERHEIDop.WsbID/DC.identifier">wsb-2022-1104</meta:user-defined>
    <meta:user-defined meta:name="OVERHEIDop.versieInformatie"/>
  </office:meta>
</office:document-meta>
</file>