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857 het onttrekken en retourneren van grondwater ter plaatse van Hazelaan 13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edurende 40 weken onttrekken van grondwater door middel van verticale filters en horizontale drains met een maximaal debiet van 20 m3 per uur en een totaal waterbezwaar van 28.000 m3; </text:p>
            <text:p text:style-name="common-al">b. Het gedurende 40 weken retourneren van 90% van het onttrokken grondwater in hetzelfde bodempakket waaruit is onttrokken door middel van verticale filters en infiltratiegeulen; voor het aanleggen van een kelder onder een nieuwbouwwoning ter plaatse van Hazelaan 13 in Wassen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3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857 het onttrekken en retourneren van grondwater ter plaatse van Hazelaan 13 in Wassenaar</meta:user-defined>
    <meta:user-defined meta:name="OVERHEIDop.datumEindeReactietermijn">2022-11-10</meta:user-defined>
    <meta:user-defined meta:name="OVERHEIDop.TilID/OVERHEIDop.terinzageleggingOP">til-2022-4288</meta:user-defined>
    <meta:user-defined meta:name="DCTERMS.W3CDTF/DCTERMS.available">2022-10-04</meta:user-defined>
    <meta:user-defined meta:name="DCTERMS.W3CDTF/OVERHEIDop.jaargang">2022</meta:user-defined>
    <meta:user-defined meta:name="OVERHEIDop.publicationIssue">11039</meta:user-defined>
    <meta:user-defined meta:name="OVERHEIDop.WsbID/DC.identifier">wsb-2022-11039</meta:user-defined>
    <meta:user-defined meta:name="OVERHEIDop.versieInformatie"/>
  </office:meta>
</office:document-meta>
</file>