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111 diverse werkzaamheden tussen AWZI Schalkwijk in Haarlem en AWZI Zwanenburg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maximaal 5 maanden onttrekken van grondwater door middel van horizontale drains en verticale filterbemaling vanuit de deklaag met een debiet van maximaal 5 m³ per uur en een maximaal waterbezwaar van 15.120 m³; </text:p>
            <text:p text:style-name="common-al">• het gedurende maximaal 5 maanden onttrekken van grondwater door middel van spanningsbemaling in de vorm van verticale filterbemaling en/of verticale deepwellfilters vanuit de geulafzetting/wadzand en het eerste watervoerende pakket met een debiet van maximaal 100 m³ per uur en een maximaal waterbezwaar van 228.000 m³; </text:p>
            <text:p text:style-name="common-al">• het gedurende maximaal 5 maanden door middel van retourbemalingen terugbrengen van het onttrokken grondwater uit de geulafzetting/wadzand en het eerste watervoerende pakket in de bodem met een debiet van maximaal 100 m³ per uur en een maximaal waterbezwaar van 228.000 m³;</text:p>
            <text:p text:style-name="common-al"> • het uitvoeren van ontgravingen, het tijdelijk hebben en weer aanvullen van bouwsleuven en bouwputten, en het aanbrengen, tijdelijk hebben en weer wegnemen van horizontale drains en verticale filterbemaling in de deklaag, en door middel van spanningsbemaling in de vorm van verticale filterbemaling en/of verticale deepwellfilters vanuit de geulafzetting/wadzand en het eerste watervoerende pakket dieper dan 1,50 m min maaiveld in kwetsbaar kwelgebied in de Haarlemmermeerpolder; een en ander ten behoeve van de aanleg van een afvalwatertransportleiding tussen AWZI Schalkwijk in de gemeente Haarlem en AWZI Zwanenbur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3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111 diverse werkzaamheden tussen AWZI Schalkwijk in Haarlem en AWZI Zwanenburg in de gemeente Haarlemmermeer</meta:user-defined>
    <meta:user-defined meta:name="OVERHEIDop.datumEindeReactietermijn">2022-11-10</meta:user-defined>
    <meta:user-defined meta:name="OVERHEIDop.TilID/OVERHEIDop.terinzageleggingOP">til-2022-4287</meta:user-defined>
    <meta:user-defined meta:name="DCTERMS.W3CDTF/DCTERMS.available">2022-10-04</meta:user-defined>
    <meta:user-defined meta:name="DCTERMS.W3CDTF/OVERHEIDop.jaargang">2022</meta:user-defined>
    <meta:user-defined meta:name="OVERHEIDop.publicationIssue">11038</meta:user-defined>
    <meta:user-defined meta:name="OVERHEIDop.WsbID/DC.identifier">wsb-2022-11038</meta:user-defined>
    <meta:user-defined meta:name="OVERHEIDop.versieInformatie"/>
  </office:meta>
</office:document-meta>
</file>