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553 het aanleggen van een tijdelijke verbindingsduiker ter hoogte van Brede Schouw 4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aanleggen van een tijdelijke verbindingsduiker Ø 125 mm, lengte circa 50 m, tussen twee overige watergangen ter hoogte van Brede Schouw 4 te Reeuwijk in verband met de tijdelijke afwatering naar de onderbemaling wanneer de peilgrens van de onderbemaling wordt aangepast ter hoogte van Brede Schouw 4 te Reeuwij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0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3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3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3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553 het aanleggen van een tijdelijke verbindingsduiker ter hoogte van Brede Schouw 4 te Reeuwijk</meta:user-defined>
    <meta:user-defined meta:name="OVERHEIDop.datumEindeReactietermijn">2022-11-10</meta:user-defined>
    <meta:user-defined meta:name="OVERHEIDop.TilID/OVERHEIDop.terinzageleggingOP">til-2022-4286</meta:user-defined>
    <meta:user-defined meta:name="DCTERMS.W3CDTF/DCTERMS.available">2022-10-04</meta:user-defined>
    <meta:user-defined meta:name="DCTERMS.W3CDTF/OVERHEIDop.jaargang">2022</meta:user-defined>
    <meta:user-defined meta:name="OVERHEIDop.publicationIssue">11037</meta:user-defined>
    <meta:user-defined meta:name="OVERHEIDop.WsbID/DC.identifier">wsb-2022-11037</meta:user-defined>
    <meta:user-defined meta:name="OVERHEIDop.versieInformatie"/>
  </office:meta>
</office:document-meta>
</file>