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een infozuil naast infobord op terrein watersnoodmuseum in O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infozuil naast infobord op terrein watersnoodmuseum in Ouwerkerk. De aanvraag is geregistreerd onder zaaknummer VOS99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september 2022. Het waterschap neemt daarover waarschijnlijk voor 10 nov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2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2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2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994</meta:user-defined>
    <meta:user-defined meta:name="DCTERMS.abstract">het plaatsen van een infozuil naast infobord op terrein watersnoodmuseum in Ouwerkerk</meta:user-defined>
    <dc:language>nl</dc:language>
    <meta:user-defined meta:name="OVERHEIDop.locatietype/OVERHEIDop.gebiedsmarkering">Adres</meta:user-defined>
    <meta:user-defined meta:name="DC.title">Aanvraag watervergunning voor het plaatsen van een infozuil naast infobord op terrein watersnoodmuseum in Ouwerkerk</meta:user-defined>
    <meta:user-defined meta:name="DCTERMS.W3CDTF/DCTERMS.available">2022-10-03</meta:user-defined>
    <meta:user-defined meta:name="DCTERMS.W3CDTF/OVERHEIDop.jaargang">2022</meta:user-defined>
    <meta:user-defined meta:name="OVERHEIDop.publicationIssue">11028</meta:user-defined>
    <meta:user-defined meta:name="OVERHEIDop.WsbID/DC.identifier">wsb-2022-11028</meta:user-defined>
    <meta:user-defined meta:name="OVERHEIDop.versieInformatie"/>
  </office:meta>
</office:document-meta>
</file>