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zaleastraat 21-23 en 2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860) het onttrekken van grondwater ten behoeve van het aanleggen van een kelder ter plaatse van de Azaleastraat 21-23-25 in Rotterdam. In de periode tussen 26 september en 26 december 2022 wordt er grondwater onttrokken met een debiet van maximaal 2 m³ per uur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Azaleastraat 21-23 en 25 in Rotterdam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25</meta:user-defined>
    <meta:user-defined meta:name="OVERHEIDop.WsbID/DC.identifier">wsb-2022-11025</meta:user-defined>
    <meta:user-defined meta:name="OVERHEIDop.versieInformatie"/>
  </office:meta>
</office:document-meta>
</file>