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oenemen van verhard oppervlak, Populierenlaan 1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547, verzenddatum 29 september 2022) het toenemen van het verhard oppervlak ten behoeve van de uitbreiding van een school en sportzaal bij de Populierenlaan 1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Hoogheemraadschap van Schieland en de 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watervergunning voor toenemen van verhard oppervlak, Populierenlaan 1 in Krimpen aan den IJssel.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24</meta:user-defined>
    <meta:user-defined meta:name="OVERHEIDop.WsbID/DC.identifier">wsb-2022-11024</meta:user-defined>
    <meta:user-defined meta:name="OVERHEIDop.versieInformatie"/>
  </office:meta>
</office:document-meta>
</file>