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nning voor renoveren, slopen, bouwen en van het woonhuis, Dorpsstraat 74 in Krimpen aan de 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0161, verzenddatum 29 september 2022) het renoveren, slopen, bouwen enhebben van het woonhuis binnen de kern- en beschermingszone van een primairewaterkering bij de Dorpsstraat 74 in Krimpen aan de Le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2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2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2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watervergnning voor renoveren, slopen, bouwen en van het woonhuis, Dorpsstraat 74 in Krimpen aan de Lek.</meta:user-defined>
    <meta:user-defined meta:name="DCTERMS.W3CDTF/DCTERMS.available">2022-10-03</meta:user-defined>
    <meta:user-defined meta:name="DCTERMS.W3CDTF/OVERHEIDop.jaargang">2022</meta:user-defined>
    <meta:user-defined meta:name="OVERHEIDop.publicationIssue">11022</meta:user-defined>
    <meta:user-defined meta:name="OVERHEIDop.WsbID/DC.identifier">wsb-2022-11022</meta:user-defined>
    <meta:user-defined meta:name="OVERHEIDop.versieInformatie"/>
  </office:meta>
</office:document-meta>
</file>