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kabels, Hyacintenweg 8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140, verzenddatum 29 september 2022) het aanleggen van kabels ter plaatsen van een dam met duiker in de hoofdwatergang bij de Hyacintenweg 8 in Bleiswij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2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2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kabels, Hyacintenweg 8 in Bleiswijk.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20</meta:user-defined>
    <meta:user-defined meta:name="OVERHEIDop.WsbID/DC.identifier">wsb-2022-11020</meta:user-defined>
    <meta:user-defined meta:name="OVERHEIDop.versieInformatie"/>
  </office:meta>
</office:document-meta>
</file>