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passen van een brug, Grindweg 141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3171, verzenddatum 29 september 2022) • het plaatsen van een heipaal in de kernzone van de waterkering; • het plaatsen van een heipaal in de kernzone van de boezemwatergang; • het aanbrengen van een verbreding van de brug binnen de kernzone van de waterkering en de boezemwatergang; • het aanpassen van de bestaande beschoeiing binnen de kernzone van de waterkering en de boezemwatergang; • het vervangen van het hardhouten brugdek binnen de kernzone van de waterkering en de boezemwatergang; allen ter plaatse van de Grindweg 141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[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19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1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1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passen van een brug, Grindweg 141 in Rotterdam.</meta:user-defined>
    <meta:user-defined meta:name="DCTERMS.W3CDTF/DCTERMS.available">2022-10-03</meta:user-defined>
    <meta:user-defined meta:name="DCTERMS.W3CDTF/OVERHEIDop.jaargang">2022</meta:user-defined>
    <meta:user-defined meta:name="OVERHEIDop.publicationIssue">11019</meta:user-defined>
    <meta:user-defined meta:name="OVERHEIDop.WsbID/DC.identifier">wsb-2022-11019</meta:user-defined>
    <meta:user-defined meta:name="OVERHEIDop.versieInformatie"/>
  </office:meta>
</office:document-meta>
</file>