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ijdelijke dam met duiker en demping overige watergangen in de gemeente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586, verzenddatum 29 september 2022) het aanleggen en tijdelijk hebben van een dam met duiker en demping in twee overige watergangen op kadastraal perceel CPL01 B 10744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tijdelijke dam met duiker en demping overige watergangen in de gemeente Capelle aan den IJssel.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8</meta:user-defined>
    <meta:user-defined meta:name="OVERHEIDop.WsbID/DC.identifier">wsb-2022-11018</meta:user-defined>
    <meta:user-defined meta:name="OVERHEIDop.versieInformatie"/>
  </office:meta>
</office:document-meta>
</file>