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een tijdelijke dam met duiker, Tiendweg West nabij huisnr. 3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391, verzenddatum 29 september 2022) het aanbrengen en hebben van een dam met duiker in de watergang ten noorden van de Tiendweg West nabijh uisnr. 32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een tijdelijke dam met duiker, Tiendweg West nabij huisnr. 32 in Lekkerkerk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7</meta:user-defined>
    <meta:user-defined meta:name="OVERHEIDop.WsbID/DC.identifier">wsb-2022-11017</meta:user-defined>
    <meta:user-defined meta:name="OVERHEIDop.versieInformatie"/>
  </office:meta>
</office:document-meta>
</file>