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Hoeksekade 111H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182, verzenddatum 29 september 2022) het aanleggen en hebben van een kabel over een bestaande duiker in een overige watergang ter plaatse van de Hoeksekade 111H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1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kabel, Hoeksekade 111H in Bergschenhoek.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16</meta:user-defined>
    <meta:user-defined meta:name="OVERHEIDop.WsbID/DC.identifier">wsb-2022-11016</meta:user-defined>
    <meta:user-defined meta:name="OVERHEIDop.versieInformatie"/>
  </office:meta>
</office:document-meta>
</file>