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826010 verleende vergunning voor leggen van een kabel langs en door de berm van en kruisende de Kanaaldijk, tussen nrs. 28 en 42 in Landsmeer en kruisen van waterlo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09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014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014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452</meta:user-defined>
    <meta:user-defined meta:name="DCTERMS.abstract">leggen van een kabel langs en door de berm van en kruisende de Kanaaldijk, tussen nrs. 28 en 42 in Landsmeer en kruisen van waterlopen</meta:user-defined>
    <dc:language>nl</dc:language>
    <meta:user-defined meta:name="OVERHEIDop.locatietype/OVERHEIDop.gebiedsmarkering">Punt</meta:user-defined>
    <meta:user-defined meta:name="DC.title">22.0826010 verleende vergunning voor leggen van een kabel langs en door de berm van en kruisende de Kanaaldijk, tussen nrs. 28 en 42 in Landsmeer en kruisen van waterlopen</meta:user-defined>
    <meta:user-defined meta:name="DCTERMS.W3CDTF/DCTERMS.available">2022-10-03</meta:user-defined>
    <meta:user-defined meta:name="DCTERMS.W3CDTF/OVERHEIDop.jaargang">2022</meta:user-defined>
    <meta:user-defined meta:name="OVERHEIDop.publicationIssue">11014</meta:user-defined>
    <meta:user-defined meta:name="OVERHEIDop.WsbID/DC.identifier">wsb-2022-11014</meta:user-defined>
    <meta:user-defined meta:name="OVERHEIDop.versieInformatie"/>
  </office:meta>
</office:document-meta>
</file>