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6001 verleende vergunning voor het leggen en verwijderen van gasleiding + plaatsen station, in/kruisende regionale waterkering Noorder IJ- en Zeedijk, nabij Vredeweg 1P-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1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1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1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094</meta:user-defined>
    <meta:user-defined meta:name="DCTERMS.abstract">het leggen en verwijderen van gasleiding + plaatsen station, in/kruisende regionale waterkering Noorder IJ- en Zeedijk, nabij Vredeweg 1P-2 in Zaandam</meta:user-defined>
    <dc:language>nl</dc:language>
    <meta:user-defined meta:name="OVERHEIDop.locatietype/OVERHEIDop.gebiedsmarkering">Punt</meta:user-defined>
    <meta:user-defined meta:name="DC.title">22.0826001 verleende vergunning voor het leggen en verwijderen van gasleiding + plaatsen station, in/kruisende regionale waterkering Noorder IJ- en Zeedijk, nabij Vredeweg 1P-2 in Zaandam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012</meta:user-defined>
    <meta:user-defined meta:name="OVERHEIDop.WsbID/DC.identifier">wsb-2022-11012</meta:user-defined>
    <meta:user-defined meta:name="OVERHEIDop.versieInformatie"/>
  </office:meta>
</office:document-meta>
</file>