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de waterstaatkundige toestand van de waterloop WL00604 ter plaatse van het plangebied “Golfclub Driene”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680</text:p>
            <text:p text:style-name="common-al">Waterschap Vechtstromen heeft een watervergunning verleend. Het waterschap geeft hiermee toestemming voor het wijzigen van de waterstaatkundige toestand van de waterloop WL00604 ter plaatse van het plangebied “Golfclub Driene” te Hengelo.</text:p>
            <text:p text:style-name="common-al">De watervergunning is op 29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1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wijzigen van de waterstaatkundige toestand van de waterloop WL00604 ter plaatse van het plangebied “Golfclub Driene” te Hengelo</meta:user-defined>
    <meta:user-defined meta:name="DCTERMS.W3CDTF/DCTERMS.available">2022-10-03</meta:user-defined>
    <meta:user-defined meta:name="DCTERMS.W3CDTF/OVERHEIDop.jaargang">2022</meta:user-defined>
    <meta:user-defined meta:name="OVERHEIDop.publicationIssue">11011</meta:user-defined>
    <meta:user-defined meta:name="OVERHEIDop.WsbID/DC.identifier">wsb-2022-11011</meta:user-defined>
    <meta:user-defined meta:name="OVERHEIDop.versieInformatie"/>
  </office:meta>
</office:document-meta>
</file>