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Doorstroomopening voormalig Sluizencomplex Halfweg te Haarlemmermeer</text:p>
      <text:section text:name="regeling_id1-3-2" text:style-name="regeling">
        <text:section text:name="aanhef_id1-3-2-1" text:style-name="aanhef">
          <text:section text:name="preambule_id1-3-2-1-1" text:style-name="preambule">
            <text:p text:style-name="al">Dijkgraaf en hoogheemraden van het hoogheemraadschap van Rijnland hebben op 4 oktober 2022 een projectplan voor Doorstroomopening voormalig Sluizencomplex Halfweg vastgesteld.</text:p>
            <text:p text:style-name="al"/>
            <text:p text:style-name="al">Het project ‘Doorstroomopening Halfweg’ draagt bij aan de verwezenlijking van de in artikel 2.1 van de Waterwet genoemde doelstellingen. Reden van het project is dat boezemgemaal Halfweg al bijna 40 jaar in gebruik is, echter qua bedrijfsvoering niet optimaal kan functioneren. De huidige doorstroomcapaciteit van het nabij gelegen voormalig sluizencomplex is ca. 14m3/sec. De capaciteit van het boezemgemaal zelf is groter, namelijk 33,3m3/sec. Het voormalig sluizencomplex functioneert als een soort “flessenhals”. Met name in situaties waarin dit het hardste nodig is (bij hevige regen), kan overtollig water vanuit de boezem niet snel genoeg naar het buitenwater worden gepompt. Het doel van het project is dan ook het realiseren van een doorstroomcapaciteit van 33,3 m3/s over het sluizencomplex door het toevoegen van een extra doorstroomfunctie aan het sluizencomplex binnen het oostelijk sluiseiland. Daarbij is met de gemeente Haarlemmermeer afgesproken dat er geen afbreuk wordt gedaan aan de status van het gemeentelijk monument.</text:p>
            <text:p text:style-name="al"/>
            <text:p text:style-name="al">De stukken liggen van 4 oktober 2022 tot en met 15 november 2022 ter inzage en kunt u deze bekijken:</text:p>
            <text:p text:style-name="al"/>
            <text:list text:style-name="id1-3-2-1-1-7">
              <text:list-item text:style-override="id1-3-2-1-1-7-1">
                <text:number>1.</text:number>
                <text:p text:style-name="al">in het kantoorgebouw van Rijnland, Archimedesweg 1 in Leiden. Hiervoor moet u een afspraak maken via telefoonnummer 071-306 3494; of</text:p>
              </text:list-item>
              <text:list-item text:style-override="id1-3-2-1-1-7-2">
                <text:number>2.</text:number>
                <text:p text:style-name="al">online via de knop “Bekijk documenten” op deze webpagina.</text:p>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3 oktobe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1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definitief projectplan Doorstroomopening voormalig Sluizencomplex Halfweg te Haarlemmermeer</meta:user-defined>
    <meta:user-defined meta:name="OVERHEIDop.datumEindeReactietermijn">2022-11-15</meta:user-defined>
    <meta:user-defined meta:name="OVERHEIDop.TilID/OVERHEIDop.terinzageleggingOP">til-2022-4282</meta:user-defined>
    <meta:user-defined meta:name="DCTERMS.W3CDTF/DCTERMS.available">2022-10-03</meta:user-defined>
    <meta:user-defined meta:name="DCTERMS.W3CDTF/OVERHEIDop.jaargang">2022</meta:user-defined>
    <meta:user-defined meta:name="OVERHEIDop.publicationIssue">11010</meta:user-defined>
    <meta:user-defined meta:name="OVERHEIDop.WsbID/DC.identifier">wsb-2022-11010</meta:user-defined>
    <meta:user-defined meta:name="OVERHEIDop.versieInformatie"/>
  </office:meta>
</office:document-meta>
</file>