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aan de IJsseldijk in Westervoor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werkzaamheden aan de asfaltverharding en de bermen.</text:p>
            <text:p text:style-name="common-al">Locatie: IJsseldijk Westervoort</text:p>
            <text:p text:style-name="common-al">Zaaknummer: 64314</text:p>
            <text:p text:style-name="common-al">Datum bekendmaking besluit: 29 sept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00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0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uitvoeren van werkzaamheden aan de IJsseldijk in Westervoort</meta:user-defined>
    <meta:user-defined meta:name="DCTERMS.W3CDTF/DCTERMS.available">2022-10-03</meta:user-defined>
    <meta:user-defined meta:name="DCTERMS.W3CDTF/OVERHEIDop.jaargang">2022</meta:user-defined>
    <meta:user-defined meta:name="OVERHEIDop.publicationIssue">11009</meta:user-defined>
    <meta:user-defined meta:name="OVERHEIDop.WsbID/DC.identifier">wsb-2022-11009</meta:user-defined>
    <meta:user-defined meta:name="OVERHEIDop.versieInformatie"/>
  </office:meta>
</office:document-meta>
</file>