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weetal uitwateringsbuizen in waterloop WL01080 ter hoogte van percelen sectie D, 7308, 12566 en 120909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12</text:p>
            <text:p text:style-name="common-al">Waterschap Vechtstromen heeft een watervergunning verleend. Het waterschap geeft hiermee toestemming voor het aanbrengen en hebben van een 2 tal uitwateringsbuizen aan weerskanten van de brug/duiker (BG00314) in/over waterloop WL01080, ter plaatse van de percelen kadastraal bekend als gemeente Hengelo, sectie D, nummers 7308, 12566 en 12090.</text:p>
            <text:p text:style-name="common-al">De watervergunning is op 19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1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weetal uitwateringsbuizen in waterloop WL01080 ter hoogte van percelen sectie D, 7308, 12566 en 120909 te Hengelo</meta:user-defined>
    <meta:user-defined meta:name="DCTERMS.W3CDTF/DCTERMS.available">2022-10-03</meta:user-defined>
    <meta:user-defined meta:name="DCTERMS.W3CDTF/OVERHEIDop.jaargang">2022</meta:user-defined>
    <meta:user-defined meta:name="OVERHEIDop.publicationIssue">11005</meta:user-defined>
    <meta:user-defined meta:name="OVERHEIDop.WsbID/DC.identifier">wsb-2022-11005</meta:user-defined>
    <meta:user-defined meta:name="OVERHEIDop.versieInformatie"/>
  </office:meta>
</office:document-meta>
</file>