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WL03734 en WL03440 (Oranjekanaal) nabij De Hullen en Kanaaldijk Zuidzijde te ’t Haantj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90</text:p>
            <text:p text:style-name="common-al">Waterschap Vechtstromen heeft een watervergunning verleend. Het waterschap geeft hiermee toestemming voor het aanbrengen en hebben van laagspanning- en middenspanningskabels binnen de beschermingszones van de waterlopen WL03734 en WL03440 (Oranjekanaal), ter plaatse van respectievelijk de percelen kadastraal bekend als gemeente Sleen, sectie N, nummer 302 en gemeente Odoorn, sectie S, nummer 270, nabij De Hullen en Kanaaldijk Zuidzijde te ’t Haantje.</text:p>
            <text:p text:style-name="common-al">De watervergunning is op 29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nov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kabels WL03734 en WL03440 (Oranjekanaal) nabij De Hullen en Kanaaldijk Zuidzijde te ’t Haantje</meta:user-defined>
    <meta:user-defined meta:name="DCTERMS.W3CDTF/DCTERMS.available">2022-10-03</meta:user-defined>
    <meta:user-defined meta:name="DCTERMS.W3CDTF/OVERHEIDop.jaargang">2022</meta:user-defined>
    <meta:user-defined meta:name="OVERHEIDop.publicationIssue">11004</meta:user-defined>
    <meta:user-defined meta:name="OVERHEIDop.WsbID/DC.identifier">wsb-2022-11004</meta:user-defined>
    <meta:user-defined meta:name="OVERHEIDop.versieInformatie"/>
  </office:meta>
</office:document-meta>
</file>