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5927 verleende vergunning voor het maken van een boothuis bij Fuut 5 en 6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0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0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0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02</meta:user-defined>
    <meta:user-defined meta:name="DCTERMS.abstract">het maken van een boothuis bij Fuut 5 en 6 in Broek op Langedijk</meta:user-defined>
    <dc:language>nl</dc:language>
    <meta:user-defined meta:name="OVERHEIDop.locatietype/OVERHEIDop.gebiedsmarkering">Punt</meta:user-defined>
    <meta:user-defined meta:name="DC.title">22.0825927 verleende vergunning voor het maken van een boothuis bij Fuut 5 en 6 in Broek op Langedijk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003</meta:user-defined>
    <meta:user-defined meta:name="OVERHEIDop.WsbID/DC.identifier">wsb-2022-11003</meta:user-defined>
    <meta:user-defined meta:name="OVERHEIDop.versieInformatie"/>
  </office:meta>
</office:document-meta>
</file>