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meerdere watervergunningen: Schieveensedijk Rotterdam, Abtswoude 54 Schipluiden, Nieuwkoopseweg 7 Nootdorp, Wilgenweg 82A Pijnacker, Burgemeester van der Lippad Schiedam, Nieuweweg 13 Honselersdijk, Definitief besluit Otterschelp Monster, Otterschelp-Marmerschelp Monster, Weverskade Maassluis, Weverskade 81 Maassluis, Oostveenseweg 9 Schipluiden</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D-08</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kenmerk </text:span><text:span text:style-name="nadrukcur">LEGGER2022-D-08</text:span><text:span text:style-name="nadrukcur">)”</text:span><text:span text:style-name="nadrukcur">. </text:span>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b9a9736e1dcb4867b8887cf3a6bff031" xlink:type="simple">https://hhdelfland.maps.arcgis.com/apps/MapSeries/index.html?appid=b9a9736e1dcb4867b8887cf3a6bff031#</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6 oktober 2022 en eindigt 18 november 2022. Na inwerkingtreding van het definitieve besluit is de leggerkaart gewijzigd krachtens deze partiële wijziging.</text:p>
            <text:p text:style-name="common-al">De wijziging volgt op de voltooide uitvoering conform de eerder verleende watervergunningen:</text:p>
            <text:p text:style-name="common-al">2020-018604 Watervergunning Schieveensedijk Rotterdam, </text:p>
            <text:p text:style-name="common-al">Z-21-047950 Watervergunning Schieveensedijk te Rotterdam, </text:p>
            <text:p text:style-name="common-al">2018-015899 Abtswoude 54 gemeente Midden-Delfland (Schipluiden), </text:p>
            <text:p text:style-name="common-al">2021-002969 Watervergunning Abtswoude 54 gemeente Midden-Delfland (Schipluiden)</text:p>
            <text:p text:style-name="common-al">2019-015634 Nieuwkoopseweg 7 gemeente Pijnacker-Nootdorp (Nootdorp),</text:p>
            <text:p text:style-name="common-al">2020-005184 Watervergunning Wilgenweg 82A gemeente Pijnacker-Nootdorp (Pijnacker),</text:p>
            <text:p text:style-name="common-al">2020-020460 Watervergunning Burgemeester van der Lippad Schiedam,</text:p>
            <text:p text:style-name="common-al">2019-025783 Nieuweweg 13 gemeente Westland (Honselersdijk) met wijzigingsbesluiten: 2020-008923, 2020-028008, 2020-014353, 2021-007493,</text:p>
            <text:p text:style-name="common-al">2020-028010 Nieuweweg 18 gemeente Westland (Honselersdijk) met wijzigingsbesluit 2021-008490,</text:p>
            <text:p text:style-name="common-al">2016-010012 Definitief besluit Otterschelp gemeente Westland (Monster),</text:p>
            <text:p text:style-name="common-al">Z-21-042766 Watervergunning Otterschelp -Marmerschelp gemeente Westland (Monster),</text:p>
            <text:p text:style-name="common-al">2019-011811 Weverskade (Blikveld) te gemeente Maassluis met wijzigingsbesluit 2019-012384,</text:p>
            <text:p text:style-name="common-al">2019-005190 Watervergunning Weverskade 81 te Maassluis en</text:p>
            <text:p text:style-name="common-al">2019-007958 Watervergunning Oostveenseweg 9, gemeente Midden Delfland (Schipluiden)</text:p>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08:</text:p>
            <text:p text:style-name="common-al">- DMS#2117624 – Partiële leggerwijziging kenmerk LEGGER2022-D-08; en</text:p>
            <text:p text:style-name="common-al">- DMS#2110512 – Leggerwijzigingsdatabase LEGGER2022-D-08.</text:p>
            <text:p text:style-name="common-al"/>
            <text:p text:style-name="common-al">
            <text:span text:style-name="nadrukvet">Stukken inzien</text:span>
          </text:p>
            <text:p text:style-name="common-al">Het ontwerpbesluit en de daarop betrekking hebbende stukken (uitgezonderd DMS#211051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105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Ontwerpbesluit tot partiële wijziging van de Legger Delfland als gevolg van meerdere watervergunningen: Schieveensedijk Rotterdam, Abtswoude 54 Schipluiden, Nieuwkoopseweg 7 Nootdorp, Wilgenweg 82A Pijnacker, Burgemeester van der Lippad Schiedam, Nieuweweg 13 Honselersdijk, Definitief besluit Otterschelp Monster, Otterschelp-Marmerschelp Monster, Weverskade Maassluis, Weverskade 81 Maassluis, Oostveenseweg 9 Schipluiden</meta:user-defined>
    <meta:user-defined meta:name="DCTERMS.W3CDTF/DCTERMS.available">2022-10-05</meta:user-defined>
    <meta:user-defined meta:name="DCTERMS.W3CDTF/OVERHEIDop.jaargang">2022</meta:user-defined>
    <meta:user-defined meta:name="OVERHEIDop.externeBijlage">bijlage 1|exb-2022-54896</meta:user-defined>
    <meta:user-defined meta:name="OVERHEIDop.externeBijlage">bijlage 2|exb-2022-54897</meta:user-defined>
    <meta:user-defined meta:name="OVERHEIDop.publicationIssue">11002</meta:user-defined>
    <meta:user-defined meta:name="OVERHEIDop.WsbID/DC.identifier">wsb-2022-11002</meta:user-defined>
    <meta:user-defined meta:name="OVERHEIDop.versieInformatie"/>
  </office:meta>
</office:document-meta>
</file>