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gestuurde boring ten behoeve van een huisaansluiting ter plaatse van de Blaaksedijk west 5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gestuurde boring ten behoeve van een huisaansluiting ter plaatse van de Blaaksedijk west 55 in Heinenoord een water- en wegenvergunning te verlenen.</text:p>
            <text:p text:style-name="common-al">Zaaknummer: VTH202207-0416</text:p>
            <text:p text:style-name="common-al">Start bezwaartermijn (6 weken): 04-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0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16</meta:user-defined>
    <meta:user-defined meta:name="DCTERMS.abstract">het realiseren van een gestuurde boring ten behoeve van een huisaansluiting ter plaatse van de Blaaksedijk west 55 in Heinenoord</meta:user-defined>
    <dc:language>nl</dc:language>
    <meta:user-defined meta:name="OVERHEIDop.locatietype/OVERHEIDop.gebiedsmarkering">Lijn</meta:user-defined>
    <meta:user-defined meta:name="DC.title">Waterschap Hollandse Delta - water- en wegenvergunning voor het realiseren van een gestuurde boring ten behoeve van een huisaansluiting ter plaatse van de Blaaksedijk west 55 in Heinenoord</meta:user-defined>
    <meta:user-defined meta:name="DCTERMS.W3CDTF/DCTERMS.available">2022-10-03</meta:user-defined>
    <meta:user-defined meta:name="DCTERMS.W3CDTF/OVERHEIDop.jaargang">2022</meta:user-defined>
    <meta:user-defined meta:name="OVERHEIDop.publicationIssue">11000</meta:user-defined>
    <meta:user-defined meta:name="OVERHEIDop.WsbID/DC.identifier">wsb-2022-11000</meta:user-defined>
    <meta:user-defined meta:name="OVERHEIDop.versieInformatie"/>
  </office:meta>
</office:document-meta>
</file>