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Ontwerpvisie Recreatief Medegebruik 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jkgraaf en hoogheemraden van Delfland maken ter voldoening aan artikel 3:12 van de Algemene wet bestuursrecht en aan de Verordening elektronische bekendmaking Hoogheemraadschap van Delfland bekend dat op 21 december 2021 de Ontwerpvisie Recreatief Medegebruik Delfland is vastgesteld.</text:p>
            <text:p text:style-name="al"/>
            <text:p text:style-name="al">
            <text:span text:style-name="nadrukcur">Ontwerp</text:span>
            <text:span text:style-name="nadrukcur">v</text:span>
            <text:span text:style-name="nadrukcur">isie Recreatief Medegebruik Delfland</text:span>
          </text:p>
            <text:p text:style-name="al">In het waterrijke en sterk verstedelijkte beheergebied van Delfland wordt veel gerecreëerd. Het water en de oevers zijn een aantrekkelijke plek en mensen zoeken het water dan ook graag op om bijvoorbeeld te varen, vissen, zwemmen of schaatsen.</text:p>
            <text:p text:style-name="al">Vanwege deze sterke verbinding met het water is recreatie een relevant thema voor Delfland. Als waterschap vinden we het belangrijk dat mensen kunnen genieten van het water en al het mooie dat het water en de waternatuur te bieden hebben. Wij staan positief tegenover recreatief medegebruik van het watersysteem en zetten ons in om recreatie op en om het water, daar waar mogelijk, te faciliteren.</text:p>
            <text:p text:style-name="al">De Ontwerpvisie Recreatief Medegebruik Delfland geeft een overzicht van de diverse aspecten van het recreatief medegebruik van Delflands watersysteem en eigendommen en beschrijft hoe Delfland daar in staat. </text:p>
            <text:p text:style-name="al">De terinzagelegging van de Ontwerpvisie Recreatief Medegebruik Delfland is zes weken.</text:p>
            <text:p text:style-name="al"/>
            <text:p text:style-name="al">
            <text:span text:style-name="nadrukcur">Stukken inzien </text:span>
          </text:p>
            <text:p text:style-name="al">Het ontwerpbesluit en de daarop betrekking hebbende stukken zijn met ingang van de dag van de publicatie in het Waterschapsblad digitaal in te zien via de bijlagen bij deze publicatie. Het is ook mogelijk om de stukken, gedurende de periode van terinzagelegging, te komen inzien bij het Hoogheemraadschap van Delfland aan de Phoenixstraat 32, 2611 AL te Delft. U kunt hiervoor een afspraak maken via onderstaande contactgegevens. </text:p>
            <text:p text:style-name="al">De periode van terinzagelegging vangt aan op 3 januari 2022 en loopt door tot en met 13 februari 2022.</text:p>
            <text:p text:style-name="al"/>
            <text:p text:style-name="al">
            <text:span text:style-name="nadrukcur">Zienswijze indienen </text:span>
          </text:p>
            <text:p text:style-name="al">Belanghebbenden en ingezetenen kunnen gedurende de periode van terinzagelegging mondelinge en/of schriftelijke zienswijzen indienen. Schriftelijke zienswijzen richt u aan dijkgraaf en hoogheemraden van Delfland t.a.v. Afdeling Strategie, Innovatie en Beleid, postbus 3061, 2601 DB te Delft, onder vermelding van 'Zienswijze Ontwerpvisie Recreatief Medegebruik Delfland'. </text:p>
            <text:p text:style-name="al">Voor het indienen van een mondelinge zienswijze kunt u een afspraak maken. </text:p>
            <text:p text:style-name="al">Voor het maken van een afspraak voor inzage en/of het indienen van een mondelinge zienswijze en voor vragen naar aanleiding van deze kennisgeving kunt u zich op werkdagen van 9.00-16.00 uur richten tot de Afdeling Strategie, Innovatie en Beleid. U kunt hiervoor contact opnemen met het klantcontactcentrum (KCC), te bereiken op telefoonnummer (015) 260 81 08. </text:p>
            <text:p text:style-name="al"/>
            <text:p text:style-name="al">
            <text:span text:style-name="nadrukcur">Wat gebeurt er met uw zienswijze? </text:span>
          </text:p>
            <text:p text:style-name="al">Uw zienswijze wordt door het bestuur van Delfland zorgvuldig beoordeeld en meegenomen bij het definitief maken van de Visie Recreatief Medegebruik Delfland. De Visie Recreatief Medegebruik Delfland wordt naar verwachting op 2 juni 2022 ter vaststelling aangeboden aan het algemeen bestuur van Delfland. Hierna ontvangt u een schriftelijke reactie op uw zienswijz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N.v.t.</meta:user-defined>
    <meta:user-defined meta:name="DCTERMS.abstract">Ontwerpvisie Recreatief Medegebruik Delfland </meta:user-defined>
    <meta:user-defined meta:name="DCTERMS.alternative">Ontwerpvisie Recreatief Medegebruik Delfland</meta:user-defined>
    <dc:language>nl</dc:language>
    <meta:user-defined meta:name="OVERHEIDop.locatietype/OVERHEIDop.gebiedsmarkering">Waterschap</meta:user-defined>
    <meta:user-defined meta:name="DC.title">Hoogheemraadschap van Delfland – kennisgeving – Ontwerpvisie Recreatief Medegebruik Delfland</meta:user-defined>
    <meta:user-defined meta:name="DCTERMS.W3CDTF/DCTERMS.available">2022-01-03</meta:user-defined>
    <meta:user-defined meta:name="OVERHEIDop.externeBijlage">Ontwerpvisie Recreatief Medegebruik Delfland|exb-2022-23</meta:user-defined>
    <meta:user-defined meta:name="DCTERMS.W3CDTF/OVERHEIDop.jaargang">2022</meta:user-defined>
    <meta:user-defined meta:name="OVERHEIDop.publicationIssue">11</meta:user-defined>
    <meta:user-defined meta:name="OVERHEIDop.WsbID/DC.identifier">wsb-2022-11</meta:user-defined>
    <meta:user-defined meta:name="OVERHEIDop.versieInformatie"/>
  </office:meta>
</office:document-meta>
</file>