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gesteld projectplan Waterwet “de aanleg van een waterbergingslocatie aan de Prinses Marijkeweg aan de oostzijde van Ameide”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de aanleg van een waterbergingslocatie aan de Prinses Marijkeweg aan de oostzijde van Ameide”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Het college heeft besloten het projectplan op grond van afdeling 3.4 van de Algemene wet bestuursrecht voor inspraak ter inzage te leggen.</text:p>
            <text:p text:style-name="al"/>
            <text:p text:style-name="al">
            <text:span text:style-name="nadrukvet">Inhoud vastgesteld projectplan “de aanleg van een waterbergingslocatie aan de Prinses Marijkeweg aan de oostzijde van Ameide”</text:span>
          </text:p>
            <text:p text:style-name="al">Het werk betreft een maatregel uit het waterplan Zederik (2008). Door de maatregel wordt de beschikbare waterberging vergroot. Daardoor wordt de kans op wateroverlast aan de oostzijde van Ameide beperkt. Het projectplan maakt de aanleg van een waterbergingslocatie aan de Prinses Marijkeweg aan de oostzijde van Ameide mogelijk. Voor de inhoud van het projectplan met bijbehorende documenten verwijzen wij u naar de stukken die ter inzage liggen (zie hieronder).</text:p>
            <text:p text:style-name="al"/>
            <text:p text:style-name="al">
            <text:span text:style-name="nadrukvet">Vastgesteld projectplan ter inzage</text:span>
          </text:p>
            <text:p text:style-name="al">Het projectplan met bijlagen ligt van dinsdag 4 oktober 2022 tot en met maandag 14 november 2022 tijdens kantooruren voor iedereen ter inzage in het kantoor van het waterschap, De Blomboogerd 1 in Tiel.</text:p>
            <text:p text:style-name="al"/>
            <text:p text:style-name="al">Het projectplan is als bijlage bij deze bekendmaking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text:p>
            <text:list text:style-name="id1-3-2-1-1-17">
              <text:list-item text:style-override="id1-3-2-1-1-17-1">
                <text:number>–</text:number>
                <text:p text:style-name="al">belanghebbenden die een zienswijze tegen het ontwerpbesluit naar voren hebben gebracht;</text:p>
              </text:list-item>
              <text:list-item text:style-override="id1-3-2-1-1-17-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text:p>
            <text:p text:style-name="al"/>
            <text:p text:style-name="al">Het beroepschrift moet ondertekend zijn en ten minste bevatten: naam en adres, datum, een omschrijving van het besluit waartegen het beroep is gericht, en de gronden van het beroep. </text:p>
            <text:p text:style-name="al"/>
            <text:p text:style-name="al">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text:p>
            <text:p text:style-name="al"/>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text:p>
            <text:p text:style-name="al"/>
            <text:p text:style-name="al">Ook de behandeling van dit verzoek brengt kosten met zich mee (griffierecht).</text:p>
            <text:p text:style-name="al"/>
            <text:p text:style-name="al">
            <text:span text:style-name="nadrukvet">Meer informatie</text:span>
          </text:p>
            <text:p text:style-name="al">Wilt u meer weten over het ontwerp-projectplan? Dan kunt u contact opnemen met mevrouw T. van Vemden, bereikbaar op telefoonnummer 0344 64 95 71 en via e-mail<text:a xlink:href="mailto:t.van.vemden@wsrl.nl" xlink:type="simple"> t.van.vemden@wsrl.nl</text:a><text:a xlink:href="mailto:t.van.vemden@wsrl.nl" xlink:type="simple">.</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8-02</meta:user-defined>
    <dc:language>nl</dc:language>
    <meta:user-defined meta:name="OVERHEIDop.locatietype/OVERHEIDop.gebiedsmarkering">Waterschap</meta:user-defined>
    <meta:user-defined meta:name="DC.title">Vastgesteld projectplan Waterwet “de aanleg van een waterbergingslocatie aan de Prinses Marijkeweg aan de oostzijde van Ameide” Waterschap Rivierenland</meta:user-defined>
    <meta:user-defined meta:name="DCTERMS.W3CDTF/DCTERMS.available">2022-10-03</meta:user-defined>
    <meta:user-defined meta:name="OVERHEIDop.externeBijlage">bijlage 1 |exb-2022-54849</meta:user-defined>
    <meta:user-defined meta:name="OVERHEIDop.externeBijlage">nota van zienswijzen waterberging Ameide Oost|exb-2022-54850</meta:user-defined>
    <meta:user-defined meta:name="OVERHEIDop.externeBijlage">vastgesteld projectplan|exb-2022-54851</meta:user-defined>
    <meta:user-defined meta:name="DCTERMS.W3CDTF/OVERHEIDop.jaargang">2022</meta:user-defined>
    <meta:user-defined meta:name="OVERHEIDop.publicationIssue">10994</meta:user-defined>
    <meta:user-defined meta:name="OVERHEIDop.WsbID/DC.identifier">wsb-2022-10994</meta:user-defined>
    <meta:user-defined meta:name="OVERHEIDop.versieInformatie"/>
  </office:meta>
</office:document-meta>
</file>