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reconstructie van rijbaan en fietspad van de Sint Bavodijk in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reconstructie van rijbaan en fietspad van de Sint Bavodijk in Nieuwvliet. De vergunning is geregistreerd onder nummer VOS71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0 novem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9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9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9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710</meta:user-defined>
    <meta:user-defined meta:name="DCTERMS.abstract">de reconstructie van rijbaan en fietspad van de Sint Bavodijk in Nieuwvliet</meta:user-defined>
    <dc:language>nl</dc:language>
    <meta:user-defined meta:name="OVERHEIDop.locatietype/OVERHEIDop.gebiedsmarkering">Punt</meta:user-defined>
    <meta:user-defined meta:name="DC.title">Watervergunning voor de reconstructie van rijbaan en fietspad van de Sint Bavodijk in Nieuwvliet</meta:user-defined>
    <meta:user-defined meta:name="DCTERMS.W3CDTF/DCTERMS.available">2022-10-03</meta:user-defined>
    <meta:user-defined meta:name="DCTERMS.W3CDTF/OVERHEIDop.jaargang">2022</meta:user-defined>
    <meta:user-defined meta:name="OVERHEIDop.publicationIssue">10993</meta:user-defined>
    <meta:user-defined meta:name="OVERHEIDop.WsbID/DC.identifier">wsb-2022-10993</meta:user-defined>
    <meta:user-defined meta:name="OVERHEIDop.versieInformatie"/>
  </office:meta>
</office:document-meta>
</file>