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voeren gestuurde boring Lageweg 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een gestuurde boring voor het leggen van leidingen onder de Lageweg in Nisse. De vergunning/ontheffing is geregistreerd onder zaaknummer VOS635.</text:p>
            <text:p text:style-name="tussenkopcur">Waarom publiceert het waterschap dit bericht? </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0 nov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8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3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uitvoeren gestuurde boring Lageweg Nisse</meta:user-defined>
    <meta:user-defined meta:name="DCTERMS.W3CDTF/DCTERMS.available">2022-10-03</meta:user-defined>
    <meta:user-defined meta:name="DCTERMS.W3CDTF/OVERHEIDop.jaargang">2022</meta:user-defined>
    <meta:user-defined meta:name="OVERHEIDop.publicationIssue">10983</meta:user-defined>
    <meta:user-defined meta:name="OVERHEIDop.WsbID/DC.identifier">wsb-2022-10983</meta:user-defined>
    <meta:user-defined meta:name="OVERHEIDop.versieInformatie"/>
  </office:meta>
</office:document-meta>
</file>