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84966 aanleggen van glasvezelkabels t.h.v. de Omkromte te Jo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september 2022 heeft het dagelijks bestuur van Wetterskip Fryslân een watervergunning verleend aan DELTA Fiber Netwerk B.V. te Schiedam, voor het aanleggen van glasvezelkabels in de regionale waterkering ter hoogte van de Omkromte te Joure.</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M. Hovenga, tel. 058 2922684, e-mail: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98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8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8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184966 aanleggen van glasvezelkabels t.h.v. de Omkromte te Joure</meta:user-defined>
    <meta:user-defined meta:name="DCTERMS.W3CDTF/DCTERMS.available">2022-10-03</meta:user-defined>
    <meta:user-defined meta:name="DCTERMS.W3CDTF/OVERHEIDop.jaargang">2022</meta:user-defined>
    <meta:user-defined meta:name="OVERHEIDop.publicationIssue">10981</meta:user-defined>
    <meta:user-defined meta:name="OVERHEIDop.WsbID/DC.identifier">wsb-2022-10981</meta:user-defined>
    <meta:user-defined meta:name="OVERHEIDop.versieInformatie"/>
  </office:meta>
</office:document-meta>
</file>