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9 boringen en leidingwerkzaamheden ten behoeve van de aanleg van gesloten bodemenergiesystemen ter plaatse van Sliedrecht sectie A, nummer 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9 boringen en leidingwerkzaamheden ten behoeve van de aanleg van gesloten bodemenergiesystemen ter plaatse van Sliedrecht sectie A, nummer 4080 een watervergunning te verlenen.</text:p>
            <text:p text:style-name="common-al">Zaaknummer: 2022093586</text:p>
            <text:p text:style-name="common-al">Start bezwaartermijn: 29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7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3586</meta:user-defined>
    <meta:user-defined meta:name="DCTERMS.abstract">het uitvoeren van 9 boringen en leidingwerkzaamheden tpv. A 4080 te Sliedrecht</meta:user-defined>
    <dc:language>nl</dc:language>
    <meta:user-defined meta:name="OVERHEIDop.locatietype/OVERHEIDop.gebiedsmarkering">Punt</meta:user-defined>
    <meta:user-defined meta:name="DC.title">Waterschap Rivierenland - watervergunning voor het uitvoeren van 9 boringen en leidingwerkzaamheden ten behoeve van de aanleg van gesloten bodemenergiesystemen ter plaatse van Sliedrecht sectie A, nummer 4080</meta:user-defined>
    <meta:user-defined meta:name="DCTERMS.W3CDTF/DCTERMS.available">2022-10-03</meta:user-defined>
    <meta:user-defined meta:name="DCTERMS.W3CDTF/OVERHEIDop.jaargang">2022</meta:user-defined>
    <meta:user-defined meta:name="OVERHEIDop.publicationIssue">10974</meta:user-defined>
    <meta:user-defined meta:name="OVERHEIDop.WsbID/DC.identifier">wsb-2022-10974</meta:user-defined>
    <meta:user-defined meta:name="OVERHEIDop.versieInformatie"/>
  </office:meta>
</office:document-meta>
</file>