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sonderingen en handboringen op diverse locaties ter plaatse van de Haarweg 1b te Gorinchem (percelen Gorinchem H 791 en F368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sonderingen en handboringen op diverse locaties ter plaatse van de Haarweg 1b te Gorinchem (percelen Gorinchem H 791 en F3689) een watervergunning te verlenen.</text:p>
            <text:p text:style-name="common-al">Zaaknummer: 2022108656</text:p>
            <text:p text:style-name="common-al">Start bezwaartermijn: 29-09-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7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7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108656</meta:user-defined>
    <meta:user-defined meta:name="DCTERMS.abstract">Het uitvoeren van sonderingen tpv. Haarweg 1b te Gorinchem</meta:user-defined>
    <dc:language>nl</dc:language>
    <meta:user-defined meta:name="OVERHEIDop.locatietype/OVERHEIDop.gebiedsmarkering">Punt</meta:user-defined>
    <meta:user-defined meta:name="DC.title">Waterschap Rivierenland - watervergunning voor het uitvoeren van sonderingen en handboringen op diverse locaties ter plaatse van de Haarweg 1b te Gorinchem (percelen Gorinchem H 791 en F3689)</meta:user-defined>
    <meta:user-defined meta:name="DCTERMS.W3CDTF/DCTERMS.available">2022-10-03</meta:user-defined>
    <meta:user-defined meta:name="DCTERMS.W3CDTF/OVERHEIDop.jaargang">2022</meta:user-defined>
    <meta:user-defined meta:name="OVERHEIDop.publicationIssue">10973</meta:user-defined>
    <meta:user-defined meta:name="OVERHEIDop.WsbID/DC.identifier">wsb-2022-10973</meta:user-defined>
    <meta:user-defined meta:name="OVERHEIDop.versieInformatie"/>
  </office:meta>
</office:document-meta>
</file>