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ter plaatse van Ambachtsheerenlaan kavel sectie D nr. 1696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ter plaatse van Ambachtsheerenlaan kavel sectie D nr. 1696 in Numansdorp.</text:p>
            <text:p text:style-name="common-al">Zaaknummer: VTH202208-0182</text:p>
            <text:p text:style-name="common-al">Start bezwaartermijn (6 weken): 04-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7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7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7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182</meta:user-defined>
    <meta:user-defined meta:name="DCTERMS.abstract">het bouwen van een woning op het perceel NMD00 D1696 gelegen achter de locatie Ambachtsheerenlaan 2A en 2B in Numansdorp.</meta:user-defined>
    <dc:language>nl</dc:language>
    <meta:user-defined meta:name="OVERHEIDop.locatietype/OVERHEIDop.gebiedsmarkering">Punt</meta:user-defined>
    <meta:user-defined meta:name="DC.title">Waterschap Hollandse Delta - watervergunning voor het bouwen van een woning ter plaatse van Ambachtsheerenlaan kavel sectie D nr. 1696 in Numansdorp</meta:user-defined>
    <meta:user-defined meta:name="DCTERMS.W3CDTF/DCTERMS.available">2022-09-30</meta:user-defined>
    <meta:user-defined meta:name="DCTERMS.W3CDTF/OVERHEIDop.jaargang">2022</meta:user-defined>
    <meta:user-defined meta:name="OVERHEIDop.publicationIssue">10970</meta:user-defined>
    <meta:user-defined meta:name="OVERHEIDop.WsbID/DC.identifier">wsb-2022-10970</meta:user-defined>
    <meta:user-defined meta:name="OVERHEIDop.versieInformatie"/>
  </office:meta>
</office:document-meta>
</file>