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16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gunning in het kader van de Waterwet gewijzigd. Het betreft de vergunning met kenmerk Z/21/077885 voor een brug over het Sterkselsch Kanaal KD15 nabij Stoeiing /Holderden in Serksel. Het dagelijks bestuur heeft voor de wijzig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602</meta:user-defined>
    <meta:user-defined meta:name="DCTERMS.abstract">Wijziging vergunning Z/21/077885 afmetingen brug over Sterkselsch Kanaal KD15 Stoeiing /Holderden Serksel</meta:user-defined>
    <dc:language>nl</dc:language>
    <meta:user-defined meta:name="OVERHEIDop.locatietype/OVERHEIDop.gebiedsmarkering">Punt</meta:user-defined>
    <meta:user-defined meta:name="DC.title">Bekendmaking Vergunning Waterwet (053931602)</meta:user-defined>
    <meta:user-defined meta:name="DCTERMS.W3CDTF/DCTERMS.available">2022-01-31</meta:user-defined>
    <meta:user-defined meta:name="DCTERMS.W3CDTF/OVERHEIDop.jaargang">2022</meta:user-defined>
    <meta:user-defined meta:name="OVERHEIDop.publicationIssue">1097</meta:user-defined>
    <meta:user-defined meta:name="OVERHEIDop.WsbID/DC.identifier">wsb-2022-1097</meta:user-defined>
    <meta:user-defined meta:name="OVERHEIDop.versieInformatie"/>
  </office:meta>
</office:document-meta>
</file>