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ouwen aan de zijgevel van de woning ter plaatse van de Martin Luther Kingstraat 70 in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ouwen aan de zijgevel van de woning ter plaatse van de Martin Luther Kingstraat 70 in Heinenoord.</text:p>
            <text:p text:style-name="common-al">Zaaknummer: VTH202208-0364</text:p>
            <text:p text:style-name="common-al">Start bezwaartermijn (6 weken): 04-10-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969</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69</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69</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8-0364</meta:user-defined>
    <meta:user-defined meta:name="DCTERMS.abstract">Het realiseren van een aanbouw ter plaatse van de Martin Luther Kingstraat 70 in Heinenoord.</meta:user-defined>
    <dc:language>nl</dc:language>
    <meta:user-defined meta:name="OVERHEIDop.locatietype/OVERHEIDop.gebiedsmarkering">Punt</meta:user-defined>
    <meta:user-defined meta:name="DC.title">Waterschap Hollandse Delta - watervergunning voor het aanbouwen aan de zijgevel van de woning ter plaatse van de Martin Luther Kingstraat 70 in Heinenoord</meta:user-defined>
    <meta:user-defined meta:name="DCTERMS.W3CDTF/DCTERMS.available">2022-09-30</meta:user-defined>
    <meta:user-defined meta:name="DCTERMS.W3CDTF/OVERHEIDop.jaargang">2022</meta:user-defined>
    <meta:user-defined meta:name="OVERHEIDop.publicationIssue">10969</meta:user-defined>
    <meta:user-defined meta:name="OVERHEIDop.WsbID/DC.identifier">wsb-2022-10969</meta:user-defined>
    <meta:user-defined meta:name="OVERHEIDop.versieInformatie"/>
  </office:meta>
</office:document-meta>
</file>