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diverse werkzaamheden, Dorpsstraat 7 in Krimpen aan de Lek.</text:p>
      <text:section text:name="zakelijke-mededeling_id1-3-2" text:style-name="zakelijke-mededeling">
        <text:section text:name="zakelijke-mededeling-tekst_id1-3-2-1" text:style-name="zakelijke-mededeling-tekst">
          <text:section text:name="tekst_id1-3-2-1-1" text:style-name="tekst">
            <text:p text:style-name="last-al">(D2022-09-002974, verzenddatum 28 september 2022) het verwijderen van twee trappen, het bouwen en hebben van een aanbouw, het ophogen van het maaiveld en het aanleggen en hebben van verharding op de primaire waterkering ter plaatse van Dorpsstraat 7 in Krimpen aan den Lek, gemeente Krimpenerwaard. De wijziging betreft het afronden en erosiebestendig afwerken van het terrein aan de voorzijde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6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ijziging verleende watervergunning voor diverse werkzaamheden, Dorpsstraat 7 in Krimpen aan de Lek.</meta:user-defined>
    <meta:user-defined meta:name="DCTERMS.W3CDTF/DCTERMS.available">2022-09-30</meta:user-defined>
    <meta:user-defined meta:name="DCTERMS.W3CDTF/OVERHEIDop.jaargang">2022</meta:user-defined>
    <meta:user-defined meta:name="OVERHEIDop.publicationIssue">10967</meta:user-defined>
    <meta:user-defined meta:name="OVERHEIDop.WsbID/DC.identifier">wsb-2022-10967</meta:user-defined>
    <meta:user-defined meta:name="OVERHEIDop.versieInformatie"/>
  </office:meta>
</office:document-meta>
</file>