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Schiebroekseweg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574, verzenddatum 28 september 2022) het aanleggen en hebben van een kabel door 3 peilscheidingen en het leggen en hebben van een kabel over een duiker in een hoofdwatergang ter plaatse van de Schiebroekseweg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kabel, Schiebroekseweg in Bergschenhoe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64</meta:user-defined>
    <meta:user-defined meta:name="OVERHEIDop.WsbID/DC.identifier">wsb-2022-10964</meta:user-defined>
    <meta:user-defined meta:name="OVERHEIDop.versieInformatie"/>
  </office:meta>
</office:document-meta>
</file>