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eenbakkerij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2-09-0003547) het onttrekken en lozen van grondwater bij het ingraven van ondergrondse tanks ter plaatse van Steenbakkerij in Nieuwerkerk aan den IJssel. De onttrekking en lozing nemen maximaal 15 dagen in beslag. Het debiet bedraagt 99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V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teenbakkerij in Nieuwerkerk aan den IJssel.</meta:user-defined>
    <meta:user-defined meta:name="DCTERMS.W3CDTF/DCTERMS.available">2022-09-30</meta:user-defined>
    <meta:user-defined meta:name="DCTERMS.W3CDTF/OVERHEIDop.jaargang">2022</meta:user-defined>
    <meta:user-defined meta:name="OVERHEIDop.publicationIssue">10962</meta:user-defined>
    <meta:user-defined meta:name="OVERHEIDop.WsbID/DC.identifier">wsb-2022-10962</meta:user-defined>
    <meta:user-defined meta:name="OVERHEIDop.versieInformatie"/>
  </office:meta>
</office:document-meta>
</file>