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hekwerk in de beschermingszone van de waterkering ter plaatse van Remkettingweg 17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hekwerk in de beschermingszone van de waterkering ter plaatse van Remkettingweg 17 te Echteld een watervergunning te verlenen.</text:p>
            <text:p text:style-name="common-al">Zaaknummer: 2022123564</text:p>
            <text:p text:style-name="common-al">Start bezwaartermijn: 28-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6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6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6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3564</meta:user-defined>
    <meta:user-defined meta:name="DCTERMS.abstract">het vervangen van een hekwerk tpv. Remkettingweg 17 te Echteld</meta:user-defined>
    <dc:language>nl</dc:language>
    <meta:user-defined meta:name="OVERHEIDop.locatietype/OVERHEIDop.gebiedsmarkering">Lijn</meta:user-defined>
    <meta:user-defined meta:name="DC.title">Waterschap Rivierenland - watervergunning voor het vervangen van een hekwerk in de beschermingszone van de waterkering ter plaatse van Remkettingweg 17 te Echteld</meta:user-defined>
    <meta:user-defined meta:name="DCTERMS.W3CDTF/DCTERMS.available">2022-09-30</meta:user-defined>
    <meta:user-defined meta:name="DCTERMS.W3CDTF/OVERHEIDop.jaargang">2022</meta:user-defined>
    <meta:user-defined meta:name="OVERHEIDop.publicationIssue">10960</meta:user-defined>
    <meta:user-defined meta:name="OVERHEIDop.WsbID/DC.identifier">wsb-2022-10960</meta:user-defined>
    <meta:user-defined meta:name="OVERHEIDop.versieInformatie"/>
  </office:meta>
</office:document-meta>
</file>