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Lieve vrouwegracht 27 3417HM MONTFOORT (code HDSR937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Lieve vrouwegracht 27 3417HM MONTFOORT. </text:p>
            <text:p text:style-name="common-al">Deze aanvraag is ontvangen op 27 september 2022 en geregistreerd onder zaak 93711 (OLO nummer 728385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0 sept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95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5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95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3711</meta:user-defined>
    <meta:user-defined meta:name="DCTERMS.abstract">aanvraag watervergunning voor het aanleggen van kabels of leidingen in, op of nabij een waterkering, Lieve vrouwegracht 27 3417HM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Lieve vrouwegracht 27 3417HM MONTFOORT (code HDSR93711)</meta:user-defined>
    <meta:user-defined meta:name="DCTERMS.W3CDTF/DCTERMS.available">2022-09-30</meta:user-defined>
    <meta:user-defined meta:name="DCTERMS.W3CDTF/OVERHEIDop.jaargang">2022</meta:user-defined>
    <meta:user-defined meta:name="OVERHEIDop.publicationIssue">10957</meta:user-defined>
    <meta:user-defined meta:name="OVERHEIDop.WsbID/DC.identifier">wsb-2022-10957</meta:user-defined>
    <meta:user-defined meta:name="OVERHEIDop.versieInformatie"/>
  </office:meta>
</office:document-meta>
</file>