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Eesveenseweg in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van overige waterkering O259 en A-watergangen WV315 en W5290 voor het maken van een HDD‑boring onder deze waterstaatswerken en van de beschermingszone van A‑watergang W5915 voor het leggen van een kabel langs de Eesveenseweg in Steenwijk (<text:span text:style-name="nadrukcur">dossiernummer Z/22/050003</text:span><text:span text:style-name="nadrukcur">; verzenddatum 28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5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5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langs de Eesveenseweg in Steenwijk</meta:user-defined>
    <meta:user-defined meta:name="DCTERMS.W3CDTF/DCTERMS.available">2022-09-30</meta:user-defined>
    <meta:user-defined meta:name="DCTERMS.W3CDTF/OVERHEIDop.jaargang">2022</meta:user-defined>
    <meta:user-defined meta:name="OVERHEIDop.publicationIssue">10953</meta:user-defined>
    <meta:user-defined meta:name="OVERHEIDop.WsbID/DC.identifier">wsb-2022-10953</meta:user-defined>
    <meta:user-defined meta:name="OVERHEIDop.versieInformatie"/>
  </office:meta>
</office:document-meta>
</file>