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hoek Punterweg/ Fleerenweg in Kuinr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dempen en vergraven van overige oppervlaktewaterlichamen (C-watergangen) hoek Punterweg/ Fleerenweg in Kuinre (<text:span text:style-name="nadrukcur">dossiernummer Z/22/049876</text:span><text:span text:style-name="nadrukcur">; verzenddatum 28 september 2022)</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0952</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952</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952</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Weg</meta:user-defined>
    <meta:user-defined meta:name="OVERHEIDop.locatietype/OVERHEIDop.gebiedsmarkering">Weg</meta:user-defined>
    <meta:user-defined meta:name="DC.title">Watervergunning voor de locatie hoek Punterweg/ Fleerenweg in Kuinre</meta:user-defined>
    <meta:user-defined meta:name="DCTERMS.W3CDTF/DCTERMS.available">2022-09-30</meta:user-defined>
    <meta:user-defined meta:name="DCTERMS.W3CDTF/OVERHEIDop.jaargang">2022</meta:user-defined>
    <meta:user-defined meta:name="OVERHEIDop.publicationIssue">10952</meta:user-defined>
    <meta:user-defined meta:name="OVERHEIDop.WsbID/DC.identifier">wsb-2022-10952</meta:user-defined>
    <meta:user-defined meta:name="OVERHEIDop.versieInformatie"/>
  </office:meta>
</office:document-meta>
</file>