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tijdelijk hebben tot 4 maart 2022 van een bouwkuip in een C-water en verlagen van het waterpeil in de bouwkuip ten behoeve van vervangen brug ter plaatse v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tijdelijk hebben tot 4 maart 2022 van een bouwkuip in een C-water en verlagen van het waterpeil in de bouwkuip ten behoeve van vervangen brug ter plaatse van Kerkstraat 27 te Doornenburg een watervergunning te verlenen.</text:p>
            <text:p text:style-name="common-al">Zaaknummer: 2021164806</text:p>
            <text:p text:style-name="common-al">Start bezwaartermijn: 27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4806</meta:user-defined>
    <meta:user-defined meta:name="DCTERMS.abstract"> het aanbrengen en tijdelijk hebben van een bouwkuip in een C-watergang, ten behoeve van het vervangen van een brug tpv. Kerkstraat 27 te Doornenburg </meta:user-defined>
    <dc:language>nl</dc:language>
    <meta:user-defined meta:name="OVERHEIDop.locatietype/OVERHEIDop.gebiedsmarkering">Punt</meta:user-defined>
    <meta:user-defined meta:name="DC.title">Waterschap Rivierenland - watervergunning voor het aanbrengen en tijdelijk hebben tot 4 maart 2022 van een bouwkuip in een C-water en verlagen van het waterpeil in de bouwkuip ten behoeve van vervangen brug ter plaatse van Kerkstraat 27 te Doornenburg</meta:user-defined>
    <meta:user-defined meta:name="DCTERMS.W3CDTF/DCTERMS.available">2022-01-31</meta:user-defined>
    <meta:user-defined meta:name="DCTERMS.W3CDTF/OVERHEIDop.jaargang">2022</meta:user-defined>
    <meta:user-defined meta:name="OVERHEIDop.publicationIssue">1095</meta:user-defined>
    <meta:user-defined meta:name="OVERHEIDop.WsbID/DC.identifier">wsb-2022-1095</meta:user-defined>
    <meta:user-defined meta:name="OVERHEIDop.versieInformatie"/>
  </office:meta>
</office:document-meta>
</file>