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62866 voor het herinrichten van de Voorveldse Polder tussen de A27, Biltse Rading, Utrechtseweg en Park Arenberg in De Bilt (code HDSR915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62866 verleend voor het herinrichten van de Voorveldse Polder tussen de A27, Biltse Rading, Utrechtseweg en Park Arenberg in De Bilt.</text:p>
            <text:p text:style-name="common-al">Dit besluit is verzonden op 28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4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4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4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525</meta:user-defined>
    <meta:user-defined meta:name="DCTERMS.abstract">Wijziging watervergunning 62866 verleend voor het herinrichten van de Voorveldse Polder tussen de A27, Biltse Rading, Utrechtseweg en Park Arenberg in De Bilt.</meta:user-defined>
    <dc:language>nl</dc:language>
    <meta:user-defined meta:name="OVERHEIDop.locatietype/OVERHEIDop.gebiedsmarkering">Buurt</meta:user-defined>
    <meta:user-defined meta:name="DC.title">Hoogheemraadschap De Stichtse Rijnlanden – Verleende wijziging watervergunning 62866 voor het herinrichten van de Voorveldse Polder tussen de A27, Biltse Rading, Utrechtseweg en Park Arenberg in De Bilt (code HDSR91525)</meta:user-defined>
    <meta:user-defined meta:name="OVERHEIDop.datumEindeReactietermijn">2022-11-10</meta:user-defined>
    <meta:user-defined meta:name="OVERHEIDop.TilID/OVERHEIDop.terinzageleggingOP">til-2022-4254</meta:user-defined>
    <meta:user-defined meta:name="DCTERMS.W3CDTF/DCTERMS.available">2022-10-03</meta:user-defined>
    <meta:user-defined meta:name="DCTERMS.W3CDTF/OVERHEIDop.jaargang">2022</meta:user-defined>
    <meta:user-defined meta:name="OVERHEIDop.publicationIssue">10949</meta:user-defined>
    <meta:user-defined meta:name="OVERHEIDop.WsbID/DC.identifier">wsb-2022-10949</meta:user-defined>
    <meta:user-defined meta:name="OVERHEIDop.versieInformatie"/>
  </office:meta>
</office:document-meta>
</file>