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24204 verleende vergunning voor het maken van twee dichte dammen ten noordwesten van Westfriesedijk 19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4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4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4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394</meta:user-defined>
    <meta:user-defined meta:name="DCTERMS.abstract">het maken van twee dichte dammen ten noordwesten van Westfriesedijk 19 in Oude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824204 verleende vergunning voor het maken van twee dichte dammen ten noordwesten van Westfriesedijk 19 in Oudesluis</meta:user-defined>
    <meta:user-defined meta:name="DCTERMS.W3CDTF/DCTERMS.available">2022-09-30</meta:user-defined>
    <meta:user-defined meta:name="DCTERMS.W3CDTF/OVERHEIDop.jaargang">2022</meta:user-defined>
    <meta:user-defined meta:name="OVERHEIDop.publicationIssue">10946</meta:user-defined>
    <meta:user-defined meta:name="OVERHEIDop.WsbID/DC.identifier">wsb-2022-10946</meta:user-defined>
    <meta:user-defined meta:name="OVERHEIDop.versieInformatie"/>
  </office:meta>
</office:document-meta>
</file>