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989 verleende vergunning voor het verbouwen van de woning gelegen nabij de regionale waterkering aan Overweersepolderdijk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37</meta:user-defined>
    <meta:user-defined meta:name="DCTERMS.abstract">het verbouwen van de  woning gelegen nabij de regionale waterkering aan Overweersepolderdijk 1 in Purmerend</meta:user-defined>
    <dc:language>nl</dc:language>
    <meta:user-defined meta:name="OVERHEIDop.locatietype/OVERHEIDop.gebiedsmarkering">Punt</meta:user-defined>
    <meta:user-defined meta:name="DC.title">22.0824989 verleende vergunning voor het verbouwen van de woning gelegen nabij de regionale waterkering aan Overweersepolderdijk 1 in Purmere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45</meta:user-defined>
    <meta:user-defined meta:name="OVERHEIDop.WsbID/DC.identifier">wsb-2022-10945</meta:user-defined>
    <meta:user-defined meta:name="OVERHEIDop.versieInformatie"/>
  </office:meta>
</office:document-meta>
</file>