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Activiteitenbesluit milieubeheer - lozing afvloeiend hemelwater van een inrichting met parkeerterrein, Buitenhavenweg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Flevoland Distribution Center BV</text:span> te <text:span text:style-name="nadrukvet">Lelystad</text:span> is een maatwerkbeschikking afgegeven op grond van het Activiteitenbesluit milieubeheer voor de lozing van afvloeiend hemelwater afkomstig van de inrichting (inclusief parkeerterrein) gelegen aan de Buitenhavenweg ongenummerd te <text:span text:style-name="nadrukvet">Lelystad</text:span> in oppervlaktewater. Het perceel is kadastraal bekend als gemeente Lelystad, sectie H nummer 2472.</text:p>
            <text:p text:style-name="common-al">Aan de beschikking zijn voorschriften verbonden in het belang van de bescherming van het milieu.</text:p>
            <text:p text:style-name="common-al">Voor de hierboven genoemde afvalwaterstroom zijn tevens algemene regels vanuit het Activiteitenbesluit milieubeheer van toepassing.</text:p>
            <text:p text:style-name="common-al">
            <text:span text:style-name="nadrukvet">Inzage</text:span> </text:p>
            <text:p text:style-name="common-al">Genoemde maatwerkbeschikking is tot 11 november 2022 in te zien:</text:p>
            <text:p text:style-name="common-al">via het digibord in de hal op het kantoor van het waterschap, Lindelaan 20 te Lelystad gedurende werkdagen van 09.00-12.00 uur en van 13.30-16.30 uur;</text:p>
            <text:p text:style-name="common-al">via het internet op de website www.overheid.nl;</text:p>
            <text:p text:style-name="common-al">bij de Stadswinkel, Stadhuisplein 2 te Lelystad op maandag t/m vrijdag van 08.30-17.00 uur.</text:p>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Tegen de algemene regels kunnen geen bezwaren worden ingediend omdat dit landelijk vastgestelde voorschriften betreffen.</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0942</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42</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42</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80307576-14</meta:user-defined>
    <meta:user-defined meta:name="DCTERMS.abstract">een maatwerkbeschikking voor de lozing van afvloeiend hemelwater afkomstig van de inrichting (inclusief parkeerterrein) gelegen aan de Buitenhavenweg ongenummerd te Lelystad in oppervlaktewater. Het perceel is kadastraal bekend als gemeente Lelystad, sectie H nummer 2472.</meta:user-defined>
    <dc:language>nl</dc:language>
    <meta:user-defined meta:name="OVERHEIDop.locatietype/OVERHEIDop.gebiedsmarkering">Weg</meta:user-defined>
    <meta:user-defined meta:name="DC.title">Waterschap Zuiderzeeland - goedkeuring op de melding Activiteitenbesluit milieubeheer - lozing afvloeiend hemelwater van een inrichting met parkeerterrein, Buitenhavenweg Lelystad</meta:user-defined>
    <meta:user-defined meta:name="DCTERMS.W3CDTF/DCTERMS.available">2022-09-30</meta:user-defined>
    <meta:user-defined meta:name="DCTERMS.W3CDTF/OVERHEIDop.jaargang">2022</meta:user-defined>
    <meta:user-defined meta:name="OVERHEIDop.externeBijlage">goedkeuring aim melding buitenhavenweg lelystad|exb-2022-54509</meta:user-defined>
    <meta:user-defined meta:name="OVERHEIDop.publicationIssue">10942</meta:user-defined>
    <meta:user-defined meta:name="OVERHEIDop.WsbID/DC.identifier">wsb-2022-10942</meta:user-defined>
    <meta:user-defined meta:name="OVERHEIDop.versieInformatie"/>
  </office:meta>
</office:document-meta>
</file>