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en verkeersbesluit en watervergunning aansluiting fietspad op IJselmeerdijk nabij gemaal Westerkogge te Scharwoude ter inzage</text:p>
      <text:section text:name="zakelijke-mededeling_id1-3-2" text:style-name="zakelijke-mededeling">
        <text:section text:name="zakelijke-mededeling-tekst_id1-3-2-1" text:style-name="zakelijke-mededeling-tekst">
          <text:section text:name="tekst_id1-3-2-1-1" text:style-name="tekst">
            <text:p text:style-name="common-al">De Alliantie Markermeerdijken werkt aan de versterking van de Markermeerdijken tussen Amsterdam en Hoorn. De Alliantie is een samenwerkingsverband tussen het hoogheemraadschap en de bedrijven die het werk uitvoeren. Op en langs de dijk wordt als meekoppelkans bij de dijkversterking een doorlopende fiets- en wandelverbinding gerealiseerd tussen Hoorn en Amsterdam. In verband hiermee wordt nabij gemaal Westerkogge een dijkopgang gerealiseerd. Deze dijkopgang is onderdeel van de fietsroute over de dijk. Ter hoogte van IJselmeerdijk nr.6/6B wordt een ongelijkwaardig kruispunt ingericht, zodat de fietsverbinding vanaf de dijk aansluit op de IJselmeerdijk.</text:p>
            <text:p text:style-name="common-al">In verband met de realisatie van de dijkopgang zijn een watervergunning, een vergunning van de Wegenverordening HHNK 2013 en een verkeersbesluit aangevraagd bij het hoogheemraadschap. Het hoogheemraadschap heeft besloten om bij de voorbereiding van de besluiten afdeling 3.4 van de Algemene wet bestuursrecht (Uniforme openbare voorbereidingsprocedure) toe te passen. Met deze procedure worden belanghebbenden voorafgaand aan het nemen van de besluiten in de gelegenheid gesteld zienswijzen naar voren te brengen.</text:p>
            <text:p text:style-name="common-al">
            <text:span text:style-name="nadrukvet">Inzage</text:span>
          </text:p>
            <text:p text:style-name="common-al">Het ontwerp-verkeersbesluit en de ontwerp-watervergunning/wegenverordening (gecombineerd in één besluit) en de bijbehorende stukken zijn met ingang van verschijning van deze publicatie in te zien. U kunt de stukken inzien door de bij deze elektronische bekendmaking gevoegde bijlagen te openen. Kijk hiervoor links op deze pagina onder 'bekijk documenten'. Tevens kunt u de documenten inzien op het kantoor van het hoogheemraadschap, Stationsplein 136, 1703 WC Heerhugowaard tijdens de openingstijden.</text:p>
            <text:p text:style-name="common-al">
            <text:span text:style-name="nadrukvet">Zienswijze</text:span>
          </text:p>
            <text:p text:style-name="common-al">Belanghebbenden kunnen vanaf de dag waarop de ontwerpbesluiten ter inzage zijn gelegd gedurende zes weken hun zienswijze(n) naar voren brengen bij het college van dijkgraaf en hoogheemraden van Hoogheemraadschap Hollands Noorderkwartier.</text:p>
            <text:p text:style-name="common-al">Dit kan op de volgende manieren onder vermelding van het dossiernummer HHNK/22003717:</text:p>
            <text:list text:style-name="id1-3-2-1-1-8">
              <text:list-item text:style-override="id1-3-2-1-1-8-1">
                <text:number>1.</text:number>
                <text:p text:style-name="al">schriftelijk per post. U stuurt uw zienswijze naar Hoogheemraadschap Hollands Noorderkwartier, Postbus 250, 1700 AG Heerhugowaard, t.a.v. de Cluster Vergunningen.</text:p>
              </text:list-item>
              <text:list-item text:style-override="id1-3-2-1-1-8-2">
                <text:number>2.</text:number>
                <text:p text:style-name="al">Digitaal, via het daarvoor bestemde webformulier op <text:a xlink:href="https://www.hhnk.nl/een-zienswijze-indienen/" xlink:type="simple">Externe link:https://www.hhnk.nl/een-zienswijze-indienen/</text:a>.</text:p>
              </text:list-item>
              <text:list-item text:style-override="id1-3-2-1-1-8-3">
                <text:number>3.</text:number>
                <text:p text:style-name="al">Mondeling. U kunt hiervoor een afspraak maken via het Klantcontactcentrum, telefoonnummer 072-582 8282. Vraag naar de Cluster Vergunningen. Van uw zienswijze wordt een verslag gemaakt.</text:p>
              </text:list-item>
            </text:list>
            <text:p text:style-name="common-al">
            <text:span text:style-name="nadrukvet">Vervolg</text:span>
          </text:p>
            <text:p text:style-name="common-al">Het verkeersbesluit en de watervergunning worden voorbereid met toepassing van de openbare voorbereidingsprocedure van afdeling 3.4 van de Algemene wet bestuursrecht. Dit betekent dat belanghebbenden in de gelegenheid worden gesteld een zienswijze over de ontwerpbesluiten naar voren te brengen. Na sluiting van de termijn voor het inbrengen van zienswijzen worden de besluiten vastgesteld, al dan niet met wijzigingen naar aanleiding van ingebrachte zienswijzen. Na vaststelling van genoemde besluiten is geen bezwaar mogelijk maar staat alleen beroep bij de bestuursrechter op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94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4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4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Ontwerpen verkeersbesluit en watervergunning aansluiting fietspad op IJselmeerdijk nabij gemaal Westerkogge te Scharwoude ter inzage</meta:user-defined>
    <meta:user-defined meta:name="OVERHEIDop.datumEindeReactietermijn">2022-11-10</meta:user-defined>
    <meta:user-defined meta:name="OVERHEIDop.TilID/OVERHEIDop.terinzageleggingOP">til-2022-4215</meta:user-defined>
    <meta:user-defined meta:name="DCTERMS.W3CDTF/DCTERMS.available">2022-09-30</meta:user-defined>
    <meta:user-defined meta:name="DCTERMS.W3CDTF/OVERHEIDop.jaargang">2022</meta:user-defined>
    <meta:user-defined meta:name="OVERHEIDop.publicationIssue">10941</meta:user-defined>
    <meta:user-defined meta:name="OVERHEIDop.WsbID/DC.identifier">wsb-2022-10941</meta:user-defined>
    <meta:user-defined meta:name="OVERHEIDop.versieInformatie"/>
  </office:meta>
</office:document-meta>
</file>